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font-style-complex="italic"/>
    </style:style>
    <style:style style:name="T12" style:parent-style-name="Domyślnaczcionkaakapitu" style:family="text">
      <style:text-properties style:font-name="Arial" style:font-name-complex="Arial" style:font-style-complex="italic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style:font-style-complex="italic"/>
    </style:style>
    <style:style style:name="T15" style:parent-style-name="Domyślnaczcionkaakapitu" style:family="text">
      <style:text-properties style:font-name="Arial" style:font-name-complex="Arial" style:font-style-complex="italic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color="#FF0000"/>
    </style:style>
    <style:style style:name="P3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line-height="115%"/>
      <style:text-properties style:font-name="Arial" style:font-name-complex="Arial"/>
    </style:style>
    <style:style style:name="P3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Standard" style:family="paragraph">
      <style:paragraph-properties fo:line-height="115%"/>
      <style:text-properties style:font-name="Arial" style:font-name-complex="Arial"/>
    </style:style>
    <style:style style:name="P4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T43" style:parent-style-name="Domyślnaczcionkaakapitu" style:family="text">
      <style:text-properties style:font-name="Arial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4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5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 style:font-weight-complex="bold"/>
    </style:style>
    <style:style style:name="T55" style:parent-style-name="Domyślnaczcionkaakapitu" style:family="text">
      <style:text-properties style:font-name="Arial" style:font-name-complex="Arial" style:font-weight-complex="bold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Standard" style:family="paragraph">
      <style:paragraph-properties fo:line-height="115%"/>
      <style:text-properties style:font-name="Arial" style:font-name-complex="Arial"/>
    </style:style>
    <style:style style:name="P59" style:parent-style-name="Standard" style:family="paragraph">
      <style:paragraph-properties fo:line-height="115%"/>
      <style:text-properties style:font-name="Arial" style:font-name-complex="Arial"/>
    </style:style>
    <style:style style:name="P6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6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2" style:parent-style-name="Akapitzlistą" style:list-style-name="WWNum7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P68" style:parent-style-name="Akapitzlistą" style:list-style-name="WWNum7" style:family="paragraph">
      <style:paragraph-properties fo:text-align="justify" fo:line-height="115%"/>
      <style:text-properties style:font-name="Arial" style:font-name-complex="Arial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7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74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7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7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8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8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8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8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8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8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8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4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0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0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02" style:parent-style-name="Standard" style:family="paragraph">
      <style:paragraph-properties fo:text-align="center" fo:line-height="115%"/>
      <style:text-properties style:font-name="Arial" style:font-name-complex="Arial"/>
    </style:style>
  </office:automatic-styles>
  <office:body>
    <office:text text:use-soft-page-breaks="true">
      <text:p text:style-name="P1">ZARZĄDZENIE NR <text:s/>9/29/05/2020</text:p>
      <text:p text:style-name="P2">Dyrektora Przedszkola Nr 10 w Piasecznie, ul. Nadarzyńska 54</text:p>
      <text:p text:style-name="P3">z dnia <text:s/>29 maja 2020 r.</text:p>
      <text:p text:style-name="P4"/>
      <text:p text:style-name="P5"><text:span text:style-name="T6">Na podstawie art. 68 ust. 1 pkt. 1 ustawy z dnia 14 grudnia 2016 roku</text:span><text:span text:style-name="T7"><text:s/>– Prawo Oświatowe</text:span><text:span text:style-name="T8"><text:line-break/></text:span><text:span text:style-name="T9"><text:s/>(Dz. U. z 2018 r. poz. 996 ze zmianami)</text:span><text:s/>,<text:s/><text:span text:style-name="T10">Zarządzenia Nr CUW.020.19.2020 Burmistrza Miasta i Gminy Piaseczno z dnia 9 marca 2020r<text:s/></text:span><text:span text:style-name="T11">oraz wytycznych dla przedszkoli, oddziałów przedszkolnych w szkole podstawowej i innych form wychowania pr</text:span><text:span text:style-name="T12">zedszkolnego opracowanych przez Ministerstwo Edukacji Narodowej, Ministerstwo Zdrowia oraz Państwową Inspekcję Sanitarną,<text:s/></text:span><text:span text:style-name="T13"><text:s/></text:span><text:span text:style-name="T14">Wytycznych przeciwepidemicznymi Głównego Inspektora Sanitarnego z dnia 30 kwietnia 2020 r. dla przedszkoli, oddziałów przedszkolnych<text:s/></text:span><text:span text:style-name="T15">w szkole podstawowej i innych form wychowania przedszkolnego oraz instytucji opieki nad dziećmi w wieku do lat 3,<text:s/></text:span><text:span text:style-name="T16">zarządzam co następuje:</text:span></text:p>
      <text:p text:style-name="P17"/>
      <text:p text:style-name="P18">§ 1</text:p>
      <text:p text:style-name="P19">Ustalam następujące zasady zajęć opiekuńczych w okresie wakacyjnym <text:s/>w sytuacji epidemii <text:s/>COVID-19 w Przedszkolu Nr 10 <text:s/>w Piasecznie ul. Nadarzyńska 54, 05-500 Piaseczno</text:p>
      <text:p text:style-name="P20"/>
      <text:p text:style-name="P21"/>
      <text:p text:style-name="P22">§ 2</text:p>
      <text:p text:style-name="P23"><text:span text:style-name="T24">Warunkiem zgłoszenia dziecka</text:span><text:span text:style-name="T25"><text:s/>na udział w zajęciach opiekuńczych w okresie wakacyjnym <text:s/>w okresie epidemii COVID - 19, jest<text:s/></text:span><text:span text:style-name="T26">złożenie Deklaracji<text:s/></text:span><text:span text:style-name="T27">zgodnie ze wzorem stanowiącym Załącznik Nr 1 do Zarz</text:span><text:span text:style-name="T28">ądzenia<text:s/></text:span><text:span text:style-name="T29">na mail przedszkola: sekretariat@przedszkole-10.pl</text:span></text:p>
      <text:p text:style-name="P30"/>
      <text:p text:style-name="P31"><text:span text:style-name="T32">W uzasadnionych przypadkach Dyrektor Przedszkola może poprosić o przedstawienie<text:s/></text:span><text:span text:style-name="T33">zaświadczenia o zatrudnieniu obydwojga rodziców/opiekunów prawnych.</text:span></text:p>
      <text:p text:style-name="P34"/>
      <text:p text:style-name="P35">§ 3</text:p>
      <text:p text:style-name="P36">Termin składania Deklaracji trwa od 01 czerwca 2020 r. do 10 czerwca 2020 r. w godz.8.00- 16.00. Deklaracje są przekazywane droga mailową na adres mailowy przedszkola:</text:p>
      <text:p text:style-name="P37"><text:s/><text:span text:style-name="T38">sekretariat @przedszkole-10.pl <text:s/></text:span></text:p>
      <text:p text:style-name="P39"/>
      <text:p text:style-name="P40">§ 4</text:p>
      <text:p text:style-name="P41"><text:span text:style-name="T42">Listy dzieci na Zajęcia opiekuńcze tworzone będą przede wszystkim w oparciu o wcześniejsze<text:s/></text:span><text:span text:style-name="T43">„Diagnozy Potrzeb”, które rodzice przekazywali Dyrektorowi Przedszkola Nr 10 w Piasecznie do dnia 22 maja 2020 roku i <text:s/>poświadczone Deklaracją,<text:s/></text:span><text:span text:style-name="T44">stanowiącą Załącznik Nr 1 do niniejszego Zarządzenia. O przyjęciu dziecka decyduje kolejność zgłoszeń.</text:span></text:p>
      <text:p text:style-name="P45"/>
      <text:p text:style-name="P46">§ 5</text:p>
      <text:p text:style-name="P47">Maksymalna liczba dzieci w grupie nie może przekroczyć 12 osób. <text:s/></text:p>
      <text:p text:style-name="P48"/>
      <text:p text:style-name="P49"/>
      <text:p text:style-name="P50">§ 6</text:p>
      <text:p text:style-name="P51"><text:span text:style-name="T52">Rodzice dokonują wpłaty za wyżywienie w dniach 15 – 19 czerwca 2020 roku na wskazany rachunek bankowy Przedszkola</text:span><text:span text:style-name="T53"><text:s/></text:span><text:span text:style-name="T54">do którego, dziecko zostanie przyjęte. O tym fakcie, powiadomimy drogą mai</text:span><text:span text:style-name="T55">lową i wskażemy rachunek <text:s/>na który, należy dokonać płatności.</text:span><text:span text:style-name="T56"><text:s/></text:span><text:span text:style-name="T57">Brak uiszczenia opłaty we wskazanym terminie oznacza rezygnację z miejsca.</text:span></text:p>
      <text:p text:style-name="P58"/>
      <text:p text:style-name="P59"/>
      <text:soft-page-break/>
      <text:p text:style-name="P60">§ 7</text:p>
      <text:p text:style-name="P61">Wysokość opłat:</text:p>
      <text:list text:style-name="WWNum7">
        <text:list-item text:start-value="1">
          <text:p text:style-name="P62"><text:span text:style-name="T63">opłata za wyżywienie – iloczyn ilości dni dyżuru wakacyjnego w Przedszkolu nr 10 w Piasecznie i<text:s/></text:span><text:span text:style-name="T64">wysokości dziennej stawki żywieniowej, która wynosi 12 zł (dwanaście złotych), a w Przedszkolu nr 5 w Piasecznie stawka żywieniowa wynosi 14,50 zł (czternaście złotych pięćdziesiąt groszy). <text:s text:c="27"/></text:span><text:span text:style-name="T65"><text:line-break/></text:span><text:span text:style-name="T66">Rezygnacja z dyżuru bądź nieobecność d</text:span><text:span text:style-name="T67">ziecka nie skutkuje zwrotem opłaty.</text:span></text:p>
        </text:list-item>
        <text:list-item>
          <text:p text:style-name="P68">opłata za korzystanie z wychowania przedszkolnego – 1 zł za każdą rozpoczętą godzinę świadczeń w zakresie wychowania przedszkolnego realizowanego w czasie przekraczającym czas przeznaczony na bezpłatne nauczanie, wychowanie i opiekę dla dzieci objętych wychowaniem przedszkolnym do końca roku szkolnego w roku kalendarzowym, w którym kończą 6 lat – kwota płatna w terminie 7 dni po zakończeniu dyżuru na rachunek bankowy wskazany przez Przedszkole, wg faktycznej ilości godzin<text:s/>pobytu dziecka. Nieterminowa wpłata skutkuje naliczeniem należnych odsetek.</text:p>
        </text:list-item>
      </text:list>
      <text:p text:style-name="P69"/>
      <text:p text:style-name="P70"/>
      <text:p text:style-name="P71">§ 8</text:p>
      <text:p text:style-name="P72">W czasie trwania zajęć opiekuńczych Przedszkole Nr 10 w Piasecznie będzie czynne<text:s/><text:line-break/>w godzinach 7:30 – 16:30.</text:p>
      <text:p text:style-name="P73"/>
      <text:p text:style-name="P74"/>
      <text:p text:style-name="P75">§ 9</text:p>
      <text:p text:style-name="P76">Zarządzenie wchodzi w życie z dniem podpisania.</text:p>
      <text:p text:style-name="P77"/>
      <text:p text:style-name="P78"/>
      <text:p text:style-name="Standard"/>
      <text:p text:style-name="P79"/>
      <text:p text:style-name="P80"><text:s text:c="59"/>Dyrektor Przedszkola Nr 10 w Piasecznie</text:p>
      <text:p text:style-name="P81"><text:s text:c="51"/><text:s text:c="2"/>mgr Alina Basak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Calibri" fo:font-size="10pt" style:font-size-asian="10pt" style:font-size-complex="10pt" style:language-asian="en" style:country-asian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Times New Roman" fo:font-style="normal" style:font-style-asian="normal" fo:font-size="13pt" style:font-size-asian="13pt" style:font-size-complex="13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bold" style:font-weight-asian="bold" fo:font-size="13pt" style:font-size-asian="13pt" style:font-size-complex="13pt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style:font-name-asian="Times New Roman" style:font-name-complex="Calibri" fo:color="#00000A"/>
    </style:style>
    <style:style style:name="ListLabel7" style:display-name="ListLabel 7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I" text:start-value="2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I" text:start-value="3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 fo:font-style="normal" style:font-style-asian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fo:font-weight="bold" style:font-weight-asian="bold" fo:font-size="13pt" style:font-size-asian="13pt" style:font-size-complex="13pt"/>
    </style:style>
    <style:style style:name="WW_CharLFO6LVL5" style:family="text">
      <style:text-properties style:font-name-complex="Times New Roman" fo:color="#00000A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text:style-name="WW_CharLFO6LVL3" style:num-suffix=")" style:num-format="i" text:display-levels="3">
        <style:list-level-properties/>
      </text:list-level-style-number>
      <text:list-level-style-number text:level="4" text:style-name="WW_CharLFO6LVL4" style:num-prefix="(" style:num-suffix=")" style:num-format="1" text:display-levels="4">
        <style:list-level-properties/>
      </text:list-level-style-number>
      <text:list-level-style-number text:level="5" text:style-name="WW_CharLFO6LVL5" style:num-prefix="(" style:num-suffix=")" style:num-format="a" style:num-letter-sync="true" text:display-levels="5">
        <style:list-level-properties/>
      </text:list-level-style-number>
      <text:list-level-style-number text:level="6" text:style-name="WW_CharLFO6LVL6" style:num-prefix="(" style:num-suffix=")" style:num-format="i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asian="Times New Roman" style:font-name-complex="Calibri" fo:color="#00000A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</meta:initial-creator>
    <dc:creator>Przedszkole</dc:creator>
    <meta:creation-date>2020-05-29T13:30:00Z</meta:creation-date>
    <dc:date>2020-05-29T14:48:00Z</dc:date>
    <meta:print-date>2020-05-29T15:35:00Z</meta:print-date>
    <meta:template xlink:href="Normal" xlink:type="simple"/>
    <meta:editing-cycles>2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7" meta:character-count="3685" meta:row-count="26" meta:non-whitespace-character-count="3165"/>
  </office:meta>
</office:document-meta>
</file>