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276" svg:font-family="font276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24" style:family="table-column">
      <style:table-column-properties style:column-width="3.15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23" style:family="table">
      <style:table-properties style:width="6.3in" fo:margin-left="0.0381in" table:align="left"/>
    </style:style>
    <style:style style:name="TableRow26" style:family="table-row">
      <style:table-row-properties style:min-row-height="0.290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74" style:parent-style-name="Standard" style:list-style-name="WWNum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Akapitzlistą" style:list-style-name="WWNum6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Akapitzlistą" style:list-style-name="WWNum6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Akapitzlistą" style:list-style-name="WWNum6" style:family="paragraph">
      <style:paragraph-properties fo:margin-bottom="0in"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3" style:parent-style-name="Standard" style:list-style-name="WWNum3" style:family="paragraph">
      <style:paragraph-properties fo:margin-bottom="0in" fo:line-height="150%" fo:margin-right="-0.07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Standard" style:list-style-name="WWNum3" style:family="paragraph">
      <style:paragraph-properties fo:margin-bottom="0in" fo:line-height="150%" fo:margin-right="-0.07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bottom="0in" fo:line-height="150%" fo:margin-right="-0.075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94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95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96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ableColumn98" style:family="table-column">
      <style:table-column-properties style:column-width="3.1458in" style:use-optimal-column-width="false"/>
    </style:style>
    <style:style style:name="TableColumn99" style:family="table-column">
      <style:table-column-properties style:column-width="3.1458in" style:use-optimal-column-width="false"/>
    </style:style>
    <style:style style:name="Table97" style:family="table">
      <style:table-properties style:width="6.2916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ableCell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116" style:parent-style-name="Odwołanieprzypisudolnego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17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18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19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20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24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28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29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30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33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P138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41" style:parent-style-name="Standard" style:list-style-name="WWNum1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42" style:parent-style-name="Standard" style:family="paragraph">
      <style:paragraph-properties fo:text-align="justify" fo:margin-bottom="0in" fo:line-height="100%" fo:margin-left="-0.0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44" style:parent-style-name="Standard" style:family="paragraph">
      <style:paragraph-properties fo:text-align="justify" fo:margin-bottom="0in" fo:line-height="100%" fo:margin-left="-0.0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s text:c="13"/></text:span><text:span text:style-name="T3"><text:tab/></text:span><text:span text:style-name="T4"><text:tab/></text:span><text:span text:style-name="T5"><text:tab/></text:span><text:span text:style-name="T6"><text:tab/></text:span><text:span text:style-name="T7"><text:tab/>Załącznik Nr 1</text:span></text:p>
      <text:p text:style-name="P8"><text:s text:c="78"/>Do Zarządzenia Dyrektora <text:s/>nr 10 w Piasecznie Nr 9/29/05/2020</text:p>
      <text:p text:style-name="P9"/>
      <text:p text:style-name="P10"/>
      <text:p text:style-name="P11"><text:span text:style-name="T12"><text:tab/></text:span><text:span text:style-name="T13"><text:s text:c="8"/></text:span></text:p>
      <text:p text:style-name="P14"><text:bookmark-start text:name="_Hlk39221236"/>Deklaracja</text:p>
      <text:p text:style-name="P15"><text:span text:style-name="T16">o zamiarze korzystania <text:s/>z przedszkola<text:s/></text:span><text:bookmark-end text:name="_Hlk39221236"/><text:span text:style-name="T17">,</text:span><text:span text:style-name="T18"><text:s/></text:span><text:span text:style-name="T19">a także akceptacji</text:span><text:span text:style-name="T20"><text:s/></text:span><text:span text:style-name="T21">warunków korzystania z wychowania przedszkolnego w okresie epidemii 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ermin korzystania z przedszkola</text:p>
          </table:table-cell>
          <table:table-cell table:style-name="TableCell29">
            <text:p text:style-name="P30">Zaznaczyć TAK / NIE</text:p>
          </table:table-cell>
        </table:table-row>
        <table:table-row table:style-name="TableRow31">
          <table:table-cell table:style-name="TableCell32">
            <text:p text:style-name="P33">01 lipca – 03 lipca 2020r. (P nr 5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6 lipca – 10<text:s/>lipca 2020r. (P nr 5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3 lipca – 17 lipca 2020r (P nr 5 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0 lipca – 24 lipca 2020r.(P nr 5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7 lipca – 31 lipca 2020r (P nr 10 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3 sierpnia – 07 sierpnia 2020r. (P nr 10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0 sierpnia – 14 sierpnia 2020r.(P nr 10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7 sierpnia <text:s/>- 21 sierpnia<text:s/>2020r. (P nr 10)</text:p>
          </table:table-cell>
          <table:table-cell table:style-name="TableCell69">
            <text:p text:style-name="P70"/>
          </table:table-cell>
        </table:table-row>
      </table:table>
      <text:p text:style-name="P71">*STAWKA ŻYWIENIOWA P nr 5 – 14,50 zł/dzień, STAWKA ŻYWIENIOWA P nr 10 – 12,00 zł/dzień</text:p>
      <text:p text:style-name="P72"><text:span text:style-name="T73"><text:s/></text:span></text:p>
      <text:list text:style-name="WWNum2" text:continue-numbering="true">
        <text:list-item>
          <text:p text:style-name="P74">Informacje ogólne o dziecku:</text:p>
        </text:list-item>
      </text:list>
      <text:list text:style-name="WWNum6" text:continue-numbering="true">
        <text:list-item>
          <text:p text:style-name="P75">Imię i nazwisko: ……………………………………………………………………………………..</text:p>
        </text:list-item>
        <text:list-item>
          <text:p text:style-name="P76">Data i miejsce urodzenia: ……………………………………………………………………………</text:p>
        </text:list-item>
        <text:list-item>
          <text:p text:style-name="P77"><text:span text:style-name="T78">Adres<text:s/></text:span><text:span text:style-name="T79">zamieszkania: …………………………………………………………………………………</text:span><text:span text:style-name="T80"><text:s text:c="124"/></text:span></text:p>
        </text:list-item>
      </text:list>
      <text:p text:style-name="P81"><text:span text:style-name="T82">II. <text:s text:c="8"/>Informacje o rodzicach/prawnych opiekunach dziecka</text:span></text:p>
      <text:list text:style-name="WWNum3" text:continue-numbering="true">
        <text:list-item>
          <text:p text:style-name="P83">Imiona i nazwisko/a:<text:s/>………………………………………………………………………………………….</text:p>
        </text:list-item>
        <text:list-item>
          <text:p text:style-name="P84">Numery telefonów kontaktowych: ……………………………………………………………………………</text:p>
        </text:list-item>
      </text:list>
      <text:p text:style-name="P85"><text:span text:style-name="T86">III. <text:s text:c="6"/>Informacje o stanie zdrowia dziecka (alergie):</text:span></text:p>
      <text:p text:style-name="P87">………………………………………………………………………………………………………………...</text:p>
      <text:p text:style-name="P88">………………………………………………………………………………………………………………...</text:p>
      <text:p text:style-name="P89"><text:span text:style-name="T90">IV. <text:s text:c="4"/></text:span><text:span text:style-name="T91"><text:s text:c="3"/>Inne uwagi rodzica/prawnego opiekuna:<text:s/></text:span><text:span text:style-name="T92">......................................................................................................………………………………………………………………………………………………………..…………</text:span></text:p>
      <text:p text:style-name="P93">Oświadczamy, że nie mamy możliwości pogodzenia pracy z opieką nad<text:s/>dziećmi w domu.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*Matka dziecka (prawna opiekunka)</text:p>
          </table:table-cell>
          <table:table-cell table:style-name="TableCell103">
            <text:p text:style-name="P104">*Ojciec dziecka (prawny opiekun)</text:p>
          </table:table-cell>
        </table:table-row>
        <table:table-row table:style-name="TableRow105">
          <table:table-cell table:style-name="TableCell106">
            <text:p text:style-name="P107">- praca w siedzibie firmy (poza domem)</text:p>
            <text:p text:style-name="P108"><text:span text:style-name="T109">- bez uprawnień do urlopu wypoczynkowego w wyżej wymienionym terminie</text:span><text:span text:style-name="Odwołanieprzypisudolnego"><text:note text:note-class="footnote" text:id="_ftn0"><text:note-citation>1</text:note-citation><text:note-body><text:p text:style-name="Tekstprzypisudolnego"><text:span text:style-name="T110">Dyrektor przedszkola w przypadku wątpliwości może poprosić</text:span><text:span text:style-name="T111"><text:s/>o zaświadczenie od pracodawcy</text:span></text:p></text:note-body></text:note></text:span></text:p>
          </table:table-cell>
          <table:table-cell table:style-name="TableCell112">
            <text:p text:style-name="P113">- praca w siedzibie firmy (poza domem)</text:p>
            <text:p text:style-name="P114"><text:span text:style-name="T115">- bez uprawnień do urlopu wypoczynkowego w wyżej wymienionym terminie</text:span><text:span text:style-name="T116">1</text:span></text:p>
          </table:table-cell>
        </table:table-row>
      </table:table>
      <text:p text:style-name="P117"/>
      <text:p text:style-name="P118">Oświadczam, że jestem świadoma/y ryzyka i ograniczeń pobytu dziecka w przedszkolu w okresie epidemii oraz zobowiązuję się do bezwzględnego przestrzegania zasad funkcjonowania Przedszkola w tym okresie. Przyjmuję <text:s/>niżej wymienione zasady korzystania z opieki przedszkolnej:</text:p>
      <text:list text:style-name="WWNum1">
        <text:list-item text:start-value="1">
          <text:p text:style-name="P119">Dyrektor ma prawo odmówić przyjęcia dziecka do przedszkola na zajęcia opiekuńcze u którego stwierdzi objawy chorobowe sugerujące chorobę zakaźną.</text:p>
        </text:list-item>
        <text:list-item>
          <text:p text:style-name="P120"><text:span text:style-name="T121">Dziecko mieszkające w tym samym lokalu z osobą na kwarantannie lub izolacji w<text:s/></text:span><text:span text:style-name="T122">warunkach domowych</text:span><text:span text:style-name="T123"><text:s/>nie może korzystać z wychowania przedszkolnego.</text:span></text:p>
        </text:list-item>
        <text:list-item>
          <text:p text:style-name="P124"><text:span text:style-name="T125">Upoważnienia do przyprowadzania i odbioru dziecka z przedszko</text:span><text:span text:style-name="T126">la osoby z objawami choroby, przebywającej na kwarantannie lub izolacji w<text:s/></text:span><text:span text:style-name="T127">warunkach domowych nie mają zastosowania.</text:span></text:p>
        </text:list-item>
        <text:list-item>
          <text:p text:style-name="P128">Dziecko u którego nauczyciel stwierdził niepokojące objawy chorobowe jest izolowane od innych dzieci do czasu niezwłocznego odebrania przez<text:s/>rodziców.</text:p>
        </text:list-item>
        <text:list-item>
          <text:p text:style-name="P129">Dziecko nie może przynosić do przedszkola jedzenia lub niepotrzebnych przedmiotów, zabawek etc.</text:p>
        </text:list-item>
        <text:list-item>
          <text:p text:style-name="P130"><text:span text:style-name="T131">Rodzic wraz z dzieckiem, które ukończyło 4 rok życia wchodzi na teren przedszkola w maseczce lub osłonie zabezpieczającej usta i nos</text:span><text:bookmark-start text:name="Bookmark"/><text:bookmark-end text:name="Bookmark"/><text:span text:style-name="T132">.</text:span></text:p>
        </text:list-item>
        <text:list-item>
          <text:p text:style-name="P133"><text:span text:style-name="T134">Wyrażam zgodę,<text:s/></text:span><text:span text:style-name="T135"><text:s text:c="2"/>nie wyrażam zgody</text:span><text:span text:style-name="Odwołanieprzypisudolnego"><text:note text:note-class="footnote" text:id="_ftn1"><text:note-citation>2</text:note-citation><text:note-body><text:p text:style-name="Tekstprzypisudolnego"><text:span text:style-name="T136">Niepotrzebne skreślić</text:span></text:p></text:note-body></text:note></text:span><text:span text:style-name="T137"><text:s/>na mierzenie temperatury ciała mojego dziecka.</text:span></text:p>
        </text:list-item>
        <text:list-item>
          <text:p text:style-name="P138"><text:span text:style-name="T139">Rodzice i opiekunowie przyprowadzający/odbierający <text:s/>dzieci <text:s/>do/z</text:span><text:span text:style-name="T140"><text:s/>Przedszkola zobowiązani są do przestrzegania ustalonych przez dyrektora zasad i procedur obowiązujących na terenie placówki.</text:span></text:p>
        </text:list-item>
        <text:list-item>
          <text:p text:style-name="P141">W trosce o wspólne bezpieczeństwo, w przypadku nieprzestrzegania określonych zasad<text:s/><text:line-break/>i procedur, Dyrektor podejmuje decyzje o zaprzestaniu świadczenia zajęć opiekuńczych dla danego dziecka i niezwłocznie informuje o tym fakcie rodziców.</text:p>
        </text:list-item>
      </text:list>
      <text:p text:style-name="P142"/>
      <text:p text:style-name="P143"/>
      <text:p text:style-name="P144">………………………………………….. <text:s text:c="16"/><text:s text:c="31"/>…………………………………………</text:p>
      <text:p text:style-name="Standard"><text:span text:style-name="T145">/data i podpis matki/prawnej opiekunki/ <text:s text:c="50"/>/data i podpis ojca/prawnego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276" svg:font-family="font276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1" style:display-name="Tekst przypisu dolnego1" style:family="paragraph" style:parent-style-name="Standard">
      <style:paragraph-properties fo:margin-bottom="0in" style:line-height-at-least="0.0694in"/>
      <style:text-properties style:font-name-complex="font276"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1" style:display-name="Odwołanie przypisu dolnego1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Times New Roman" style:font-name-complex="Calibri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Calibri" fo:color="#00000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 text:start-value="2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orczakowska</meta:initial-creator>
    <dc:creator>Przedszkole</dc:creator>
    <meta:creation-date>2020-05-26T10:35:00Z</meta:creation-date>
    <dc:date>2020-05-29T14:47:00Z</dc:date>
    <meta:print-date>2020-05-29T16:25:00Z</meta:print-date>
    <meta:template xlink:href="Normal" xlink:type="simple"/>
    <meta:editing-cycles>1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846" meta:row-count="27" meta:non-whitespace-character-count="3303"/>
  </office:meta>
</office:document-meta>
</file>