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76" svg:font-family="font276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style:line-height-at-least="0.176cm" fo:text-align="end" style:justify-single-word="false" fo:text-indent="-0.635cm" style:auto-text-indent="false"/>
    </style:style>
    <style:style style:name="P2" style:family="paragraph" style:parent-style-name="Standard">
      <style:paragraph-properties fo:margin-left="0.635cm" fo:margin-right="0cm" fo:margin-top="0.212cm" fo:margin-bottom="0.282cm" fo:text-align="end" style:justify-single-word="false" fo:text-indent="-0.635cm" style:auto-text-indent="false"/>
    </style:style>
    <style:style style:name="P3" style:family="paragraph" style:parent-style-name="men_20_font">
      <style:paragraph-properties fo:margin-left="0.63cm" fo:margin-right="0cm" fo:text-align="center" style:justify-single-word="false" fo:text-indent="0cm" style:auto-text-indent="false"/>
    </style:style>
    <style:style style:name="P4" style:family="paragraph" style:parent-style-name="men_20_font">
      <style:paragraph-properties fo:margin-left="0.63cm" fo:margin-right="0cm" fo:line-height="150%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men_20_font">
      <style:paragraph-properties fo:margin-left="0.63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men_20_font">
      <style:paragraph-properties fo:margin-left="0.635cm" fo:margin-right="0cm" fo:margin-top="0.212cm" fo:margin-bottom="0cm" fo:text-align="center" style:justify-single-word="false" fo:text-indent="0cm" style:auto-text-indent="false"/>
      <style:text-properties style:font-name="Calibri" style:font-name-complex="Calibri2"/>
    </style:style>
    <style:style style:name="P9" style:family="paragraph" style:parent-style-name="men_20_font">
      <style:paragraph-properties fo:margin-left="0.635cm" fo:margin-right="0cm" fo:margin-top="0.212cm" fo:margin-bottom="0cm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2" style:font-size-complex="8pt" style:font-style-complex="italic"/>
    </style:style>
    <style:style style:name="P10" style:family="paragraph" style:parent-style-name="men_20_font">
      <style:paragraph-properties fo:margin-left="0cm" fo:margin-right="0cm" fo:margin-top="0.212cm" fo:margin-bottom="0cm" fo:text-align="justify" style:justify-single-word="false" fo:text-indent="0.882cm" style:auto-text-indent="false"/>
      <style:text-properties style:font-name="Calibri" style:font-name-complex="Calibri2"/>
    </style:style>
    <style:style style:name="P11" style:family="paragraph" style:parent-style-name="men_20_font">
      <style:paragraph-properties fo:margin-left="7.493cm" fo:margin-right="0cm" fo:margin-top="0.212cm" fo:margin-bottom="0cm" fo:text-align="justify" style:justify-single-word="false" fo:text-indent="-5.362cm" style:auto-text-indent="false"/>
      <style:text-properties style:font-name="Calibri" fo:font-size="8pt" fo:font-style="italic" style:font-size-asian="8pt" style:font-style-asian="italic" style:font-name-complex="Calibri2" style:font-size-complex="8pt" style:font-style-complex="italic"/>
    </style:style>
    <style:style style:name="P12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</style:style>
    <style:style style:name="P13" style:family="paragraph" style:parent-style-name="Standard" style:master-page-name="Converted1">
      <style:paragraph-properties style:page-number="auto" fo:break-before="page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15" style:family="paragraph" style:parent-style-name="men_20_font" style:list-style-name="WWNum1">
      <style:paragraph-properties fo:margin-left="0.751cm" fo:margin-right="0cm" fo:text-align="justify" style:justify-single-word="false" fo:text-indent="-0.63cm" style:auto-text-indent="false"/>
      <style:text-properties style:font-name="Calibri1" fo:font-size="11pt" style:font-size-asian="11pt" style:font-name-complex="Calibri2" style:font-size-complex="11pt"/>
    </style:style>
    <style:style style:name="P16" style:family="paragraph" style:parent-style-name="men_20_font" style:list-style-name="WWNum1">
      <style:paragraph-properties fo:margin-left="0.751cm" fo:margin-right="0cm" fo:text-align="justify" style:justify-single-word="false" fo:text-indent="-0.63cm" style:auto-text-indent="false"/>
      <style:text-properties style:font-name="Calibri1" fo:font-size="11pt" style:font-size-asian="11pt" style:font-size-complex="11pt"/>
    </style:style>
    <style:style style:name="P17" style:family="paragraph" style:parent-style-name="men_20_font" style:list-style-name="WWNum1">
      <style:paragraph-properties fo:margin-left="0.751cm" fo:margin-right="0cm" fo:text-align="justify" style:justify-single-word="false" fo:text-indent="-0.63cm" style:auto-text-indent="false"/>
      <style:text-properties style:font-name="Calibri1" fo:font-size="11pt" style:font-size-asian="11pt" style:font-name-complex="Times New Roman" style:font-size-complex="11pt"/>
    </style:style>
    <style:style style:name="P18" style:family="paragraph" style:parent-style-name="men_20_font">
      <style:paragraph-properties fo:margin-left="-0.122cm" fo:margin-right="0cm" fo:text-align="justify" style:justify-single-word="false" fo:text-indent="0cm" style:auto-text-indent="false"/>
      <style:text-properties style:font-name="Calibri1" fo:font-size="11pt" style:font-size-asian="11pt" style:font-name-complex="Calibri2" style:font-size-complex="11pt"/>
    </style:style>
    <style:style style:name="P19" style:family="paragraph" style:parent-style-name="punkty" style:list-style-name="WWNum1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Calibri1" fo:font-size="11pt" style:font-size-asian="11pt" style:font-size-complex="11pt"/>
    </style:style>
    <style:style style:name="P20" style:family="paragraph" style:parent-style-name="punkty" style:list-style-name="WWNum1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Calibri1" fo:font-size="11pt" style:font-size-asian="11pt" style:font-name-complex="Times New Roman" style:font-size-complex="11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font-name="Calibri" fo:font-size="11pt" style:font-size-asian="11pt" style:font-name-complex="Calibri2" style:font-size-complex="11pt" style:font-weight-complex="bold"/>
    </style:style>
    <style:style style:name="T5" style:family="text">
      <style:text-properties style:font-name="Calibri" fo:font-size="11pt" style:font-size-asian="11pt" style:font-name-complex="Times New Roman" style:font-size-complex="11pt"/>
    </style:style>
    <style:style style:name="T6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" style:family="text">
      <style:text-properties style:font-name="Calibri" style:font-name-complex="Times New Roman"/>
    </style:style>
    <style:style style:name="T11" style:family="text">
      <style:text-properties style:font-name="Calibri" style:font-name-complex="Times New Roman" style:font-weight-complex="bold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font-name-complex="Calibri2" style:font-size-complex="11pt"/>
    </style:style>
    <style:style style:name="T14" style:family="text">
      <style:text-properties fo:font-size="11pt" style:font-size-asian="11pt" style:font-name-complex="Calibri2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Calibri2" style:font-size-complex="11pt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fo:font-weight="bold" style:font-weight-asian="bold" style:font-name-complex="Calibri2"/>
    </style:style>
    <style:style style:name="T19" style:family="text">
      <style:text-properties style:font-name-complex="Calibri2"/>
    </style:style>
    <style:style style:name="T20" style:family="text">
      <style:text-properties style:font-name-complex="Calibri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...........</text:p>
      <text:p text:style-name="P6"><text:s text:c="2"/>imię i nazwisko rodziców składających oświadczenie</text:p>
      <text:p text:style-name="P1"><text:tab/><text:tab/><text:tab/><text:tab/><text:tab/><text:tab/><text:tab/><text:tab/><text:tab/><text:tab/><text:tab/><text:tab/><text:tab/><text:tab/><text:tab/><text:tab/><text:tab/><text:tab/><text:tab/><text:tab/><text:span text:style-name="T2">Pani</text:span></text:p>
      <text:p text:style-name="P1"><text:tab/><text:tab/><text:tab/><text:tab/><text:tab/><text:tab/><text:tab/><text:tab/>Dyrektor Alina Basak</text:p>
      <text:p text:style-name="P1">Przedszkole nr 10 w Piasecznie <text:s text:c="409"/></text:p>
      <text:p text:style-name="P2"/>
      <text:p text:style-name="P5"><text:bookmark-start text:name="_Hlk39221236"/>Oświadczenie</text:p>
      <text:p text:style-name="P3"><text:span text:style-name="T8">o zamiarze korzystania dziecka z przedszkola w okresie epidemii</text:span><text:bookmark-end text:name="_Hlk39221236"/><text:span text:style-name="T8"> w terminie od 01.09. 2020</text:span></text:p>
      <text:p text:style-name="P3"><text:span text:style-name="T9"><text:s/></text:span><text:span text:style-name="T8">a także akceptacji,</text:span><text:span text:style-name="T9"> </text:span><text:span text:style-name="T8">warunków korzystania z wychowania przedszkolnego w okresie epidemii.</text:span></text:p>
      <text:p text:style-name="P4"/>
      <text:p text:style-name="P8">........................................................................................</text:p>
      <text:p text:style-name="P9">imię i nazwisko dziecka</text:p>
      <text:p text:style-name="P7">Oświadczamy, że nie mamy możliwości pogodzenia pracy z opieką nad dzieckiem w domu, <text:s/>zgłaszamy potrzebę powrotu dziecka do przedszkola od dnia…………………………………………………………………………</text:p>
      <text:p text:style-name="P14">Oświadczam, że jestem świadoma/y ryzyka i ograniczeń pobytu dziecka w przedszkolu w okresie epidemii oraz zobowiązuję się do bezwzględnego przestrzegania zasad funkcjonowania Przedszkola <text:line-break/>w tym okresie. Przyjmuję <text:s/>niżej wymienione zasady korzystania z opieki przedszkolnej:</text:p>
      <text:list xml:id="list2051104101595739068" text:style-name="WWNum1">
        <text:list-item>
          <text:p text:style-name="P17"><text:bookmark-start text:name="_Hlk39225715"/>Dyrektor ma prawo odmówić przyjęcia dziecka do przedszkola na zajęcia wychowawczo - dydaktyczne u którego stwierdzi objawy chorobowe sugerujące chorobę zakaźną.</text:p>
        </text:list-item>
        <text:list-item>
          <text:p text:style-name="P16"><text:span text:style-name="T16">Dziecko mieszkające w tym samym lokalu z osobą na kwarantannie lub izolacji w </text:span><text:span text:style-name="T17">warunkach domowych</text:span><text:span text:style-name="T16"> nie może korzystać z wychowania przedszkolnego.</text:span></text:p>
        </text:list-item>
        <text:list-item>
          <text:p text:style-name="P16"><text:span text:style-name="T16">Upoważnienia do przyprowadzania i odbioru dziecka z przedszkola osoby z objawami choroby, przebywającej na kwarantannie lub izolacji w </text:span><text:span text:style-name="T17">warunkach domowych nie mają zastosowania. </text:span></text:p>
        </text:list-item>
        <text:list-item>
          <text:p text:style-name="P17">Dziecko u którego nauczyciel stwierdził niepokojące objawy chorobowe jest izolowane w innym pomieszczeniu od innych dzieci do czasu niezwłocznego odebrania przez rodziców.</text:p>
        </text:list-item>
        <text:list-item>
          <text:p text:style-name="P20">Dziecko nie może przynosić do przedszkola jedzenia lub niepotrzebnych przedmiotów, zabawek.</text:p>
        </text:list-item>
        <text:list-item>
          <text:p text:style-name="P20">Rodzic wraz z dzieckiem, które ukończyło 4 rok życia nie wchodzi na teren przedszkola. </text:p>
        </text:list-item>
        <text:list-item>
          <text:p text:style-name="P19"><text:span text:style-name="T16">Na teren przedszkola (do szatni) będą wpuszczani tylko rodzice dzieci nowych – 3 letnich przy zachowaniu reżimu sanitarno – epidemiologicznego ( maseczka, dezynfekcja rąk i zachowanie odległości 1,5 metra od osób przebywających w szatni)</text:span></text:p>
        </text:list-item>
        <text:list-item>
          <text:p text:style-name="P19"><text:span text:style-name="T18">Wyrażam zgodę, <text:s text:c="2"/>nie wyrażam zgody</text:span><text:note text:id="ftn1" text:note-class="footnote"><text:note-citation>1</text:note-citation><text:note-body><text:p text:style-name="P13"><text:span text:style-name="footnote_20_reference"><text:tab/></text:span> <text:span text:style-name="T1">Niewłaściwe skreśl.</text:span></text:p></text:note-body></text:note><text:span text:style-name="T18"> <text:s/>na mierzenie temperatury ciała mojego dziecka.</text:span></text:p>
        </text:list-item>
        <text:list-item>
          <text:p text:style-name="P16"><text:span text:style-name="T20">Rodzice i opiekunowie przyprowadzający/odbierający <text:s/>dzieci <text:s/>do/z</text:span><text:span text:style-name="T19"> Przedszkola zobowiązani są do przestrzegania ustalonych przez dyrektora zasad i procedur obowiązujących na terenie placówki. </text:span></text:p>
        </text:list-item>
        <text:list-item>
          <text:p text:style-name="P15">W trosce o wspólne bezpieczeństwo, w przypadku nieprzestrzegania określonych zasad <text:line-break/>i procedur, Dyrektor podejmuje decyzje o zaprzestaniu świadczenia zajęć przedszkolnych dla danego dziecka i niezwłocznie informuje o tym fakcie rodziców.</text:p>
        </text:list-item>
      </text:list>
      <text:p text:style-name="P18"/>
      <text:p text:style-name="P18"/>
      <text:p text:style-name="P10">.................................<text:tab/><text:tab/><text:tab/>..............................................................................</text:p>
      <text:p text:style-name="P11">Data <text:tab/> <text:s text:c="13"/>Czytelny podpis rodziców składających oświadczenie <text:bookmark-end text:name="_Hlk392257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76" svg:font-family="font276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276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Arial" fo:font-size="12pt" style:font-name-asian="Times New Roman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punkty" style:family="paragraph" style:parent-style-name="Standard" style:default-outline-level="" style:list-style-name="">
      <style:paragraph-properties fo:margin-top="0.212cm" fo:margin-bottom="0cm" style:line-height-at-least="0.176cm"/>
      <style:text-properties style:font-name="Proxima Nova" fo:font-size="12pt" style:font-name-asian="Times New Roman" style:font-size-asian="12pt" style:font-name-complex="Arial2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style:font-name-asian="SimSun" style:language-asian="ar" style:country-asian="SA" style:font-name-complex="font276"/>
    </style:style>
    <style:style style:name="ListLabel_20_1" style:display-name="ListLabel 1" style:family="text">
      <style:text-properties fo:color="#00000a" style:font-name-asian="Times New Roman" style:font-name-complex="Calibri2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4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Włodarczyk</meta:initial-creator>
    <meta:editing-cycles>6</meta:editing-cycles>
    <meta:creation-date>2020-08-19T13:29:00</meta:creation-date>
    <dc:date>2020-08-21T10:54:35.76</dc:date>
    <meta:editing-duration>PT5M22S</meta:editing-duration>
    <meta:generator>OpenOffice/4.1.3$Win32 OpenOffice.org_project/413m1$Build-9783</meta:generator>
    <meta:print-date>2020-08-21T10:52:53.91</meta:print-date>
    <meta:document-statistic meta:table-count="0" meta:image-count="0" meta:object-count="0" meta:page-count="1" meta:paragraph-count="25" meta:word-count="331" meta:character-count="3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