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7600000923BDAAA8057300127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4.04cm" draw:z-index="0"><draw:image xlink:href="Pictures/100002010000067600000923BDAAA8057300127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6T17:50:26.246270491</meta:creation-date>
    <dc:date>2021-04-06T17:51:03.07194015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6.2$Linux_X86_64 LibreOffice_project/40$Build-2</meta:generator>
  </office:meta>
</office:document-meta>
</file>