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23000001DFF291BE55103DC99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Obraz1" text:anchor-type="char" svg:width="17cm" svg:height="14.885cm" draw:z-index="0"><draw:image xlink:href="Pictures/1000000000000223000001DFF291BE55103DC99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5T19:49:33.724341082</meta:creation-date>
    <dc:date>2021-04-15T21:33:53.411691469</dc:date>
    <meta:editing-duration>PT1H34M9S</meta:editing-duration>
    <meta:editing-cycles>1</meta:editing-cycles>
    <meta:generator>LibreOffice/6.4.6.2$Linux_X86_64 LibreOffice_project/4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